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paragraph" style:name="a8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3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3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3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8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3">
      <style:graphic-properties draw:fill="none" draw:stroke="solid" svg:stroke-width="0.03125in" svg:stroke-color="#4472c4" svg:stroke-opacity="100%" draw:stroke-linejoin="miter" svg:stroke-linecap="butt"/>
    </style:style>
    <style:style style:family="graphic" style:name="a744">
      <style:graphic-properties draw:fill="none" draw:stroke="solid" svg:stroke-width="0.03125in" svg:stroke-color="#4472c4" svg:stroke-opacity="100%" draw:stroke-linejoin="miter" svg:stroke-linecap="butt"/>
    </style:style>
    <style:style style:family="graphic" style:name="a74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1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2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19" draw:style-name="a728" draw:master-page-name="Master1-Layout7-blank-Blank" presentation:presentation-page-layout-name="Master1-PPL7" draw:id="Slide-374">
        <draw:frame draw:id="id69" draw:style-name="a731" draw:name="TextBox 1" svg:x="0.30624in" svg:y="0.15104in" svg:width="6.23587in" svg:height="0.40391in">
          <draw:text-box>
            <text:p text:style-name="a730" text:class-names="" text:cond-style-name=""><text:span text:style-name="a729" text:class-names="">Adult Social Care - Managers</text:span></text:p>
          </draw:text-box>
          <svg:title/>
          <svg:desc/>
        </draw:frame>
        <draw:g draw:name="Content Placeholder 3" draw:id="id70">
          <svg:title/>
          <svg:desc/>
          <draw:custom-shape svg:x="3.50633in" svg:y="3.0296in" svg:width="1.80282in" svg:height="0.31289in" draw:id="id80" draw:style-name="a748" draw:name="Freeform: Shape 3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type="non-primitive" svg:viewBox="0 0 1648503 286103" draw:enhanced-path="M ?f0 ?f0 L ?f0 ?f3 ?f1 ?f3 ?f1 ?f2 N" draw:text-areas="?f8 ?f10 ?f9 ?f11">
              <draw:equation draw:name="f0" draw:formula="0"/>
              <draw:equation draw:name="f1" draw:formula="1648503"/>
              <draw:equation draw:name="f2" draw:formula="286103"/>
              <draw:equation draw:name="f3" draw:formula="143051"/>
              <draw:equation draw:name="f4" draw:formula="?f2 - ?f0"/>
              <draw:equation draw:name="f5" draw:formula="?f1 - ?f0"/>
              <draw:equation draw:name="f6" draw:formula="?f5 / 1648503"/>
              <draw:equation draw:name="f7" draw:formula="?f4 / 286103"/>
              <draw:equation draw:name="f8" draw:formula="0 / ?f6"/>
              <draw:equation draw:name="f9" draw:formula="1648503 / ?f6"/>
              <draw:equation draw:name="f10" draw:formula="0 / ?f7"/>
              <draw:equation draw:name="f11" draw:formula="286103 / ?f7"/>
            </draw:enhanced-geometry>
          </draw:custom-shape>
          <draw:custom-shape svg:x="3.45633in" svg:y="3.0296in" svg:width="0.1in" svg:height="0.31289in" draw:id="id81" draw:style-name="a751" draw:name="Freeform: Shape 4">
            <svg:title/>
            <svg:desc/>
            <text:p text:style-name="a750" text:class-names="" text:cond-style-name=""><text:span text:style-name="a749" text:class-names=""/></text:p>
            <draw:enhanced-geometry xmlns:dr3d="urn:oasis:names:tc:opendocument:xmlns:dr3d:1.0" draw:type="non-primitive" svg:viewBox="0 0 91440 286103" draw:enhanced-path="M ?f3 ?f0 L ?f3 ?f2 N" draw:text-areas="?f8 ?f10 ?f9 ?f11">
              <draw:equation draw:name="f0" draw:formula="0"/>
              <draw:equation draw:name="f1" draw:formula="91440"/>
              <draw:equation draw:name="f2" draw:formula="286103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286103"/>
              <draw:equation draw:name="f8" draw:formula="0 / ?f6"/>
              <draw:equation draw:name="f9" draw:formula="91440 / ?f6"/>
              <draw:equation draw:name="f10" draw:formula="0 / ?f7"/>
              <draw:equation draw:name="f11" draw:formula="286103 / ?f7"/>
            </draw:enhanced-geometry>
          </draw:custom-shape>
          <draw:custom-shape svg:x="1.70351in" svg:y="4.08745in" svg:width="0.12489in" svg:height="2.79191in" draw:id="id82" draw:style-name="a754" draw:name="Freeform: Shape 5">
            <svg:title/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114196 2552918" draw:enhanced-path="M ?f0 ?f0 L ?f0 ?f2 ?f1 ?f2 N" draw:text-areas="?f7 ?f9 ?f8 ?f10">
              <draw:equation draw:name="f0" draw:formula="0"/>
              <draw:equation draw:name="f1" draw:formula="114196"/>
              <draw:equation draw:name="f2" draw:formula="2552918"/>
              <draw:equation draw:name="f3" draw:formula="?f2 - ?f0"/>
              <draw:equation draw:name="f4" draw:formula="?f1 - ?f0"/>
              <draw:equation draw:name="f5" draw:formula="?f4 / 114196"/>
              <draw:equation draw:name="f6" draw:formula="?f3 / 2552918"/>
              <draw:equation draw:name="f7" draw:formula="0 / ?f5"/>
              <draw:equation draw:name="f8" draw:formula="114196 / ?f5"/>
              <draw:equation draw:name="f9" draw:formula="0 / ?f6"/>
              <draw:equation draw:name="f10" draw:formula="2552918 / ?f6"/>
            </draw:enhanced-geometry>
          </draw:custom-shape>
          <draw:custom-shape svg:x="1.54706in" svg:y="4.08745in" svg:width="0.15644in" svg:height="2.80108in" draw:id="id83" draw:style-name="a757" draw:name="Freeform: Shape 6">
            <svg:title/>
            <svg:desc/>
            <text:p text:style-name="a756" text:class-names="" text:cond-style-name=""><text:span text:style-name="a755" text:class-names=""/></text:p>
            <draw:enhanced-geometry xmlns:dr3d="urn:oasis:names:tc:opendocument:xmlns:dr3d:1.0" draw:type="non-primitive" svg:viewBox="0 0 143051 2561311" draw:enhanced-path="M ?f1 ?f0 L ?f1 ?f2 ?f0 ?f2 N" draw:text-areas="?f7 ?f9 ?f8 ?f10">
              <draw:equation draw:name="f0" draw:formula="0"/>
              <draw:equation draw:name="f1" draw:formula="143051"/>
              <draw:equation draw:name="f2" draw:formula="2561311"/>
              <draw:equation draw:name="f3" draw:formula="?f2 - ?f0"/>
              <draw:equation draw:name="f4" draw:formula="?f1 - ?f0"/>
              <draw:equation draw:name="f5" draw:formula="?f4 / 143051"/>
              <draw:equation draw:name="f6" draw:formula="?f3 / 2561311"/>
              <draw:equation draw:name="f7" draw:formula="0 / ?f5"/>
              <draw:equation draw:name="f8" draw:formula="143051 / ?f5"/>
              <draw:equation draw:name="f9" draw:formula="0 / ?f6"/>
              <draw:equation draw:name="f10" draw:formula="2561311 / ?f6"/>
            </draw:enhanced-geometry>
          </draw:custom-shape>
          <draw:custom-shape svg:x="1.70351in" svg:y="4.08745in" svg:width="0.15644in" svg:height="1.74323in" draw:id="id84" draw:style-name="a760" draw:name="Freeform: Shape 7">
            <svg:title/>
            <svg:desc/>
            <text:p text:style-name="a759" text:class-names="" text:cond-style-name=""><text:span text:style-name="a758" text:class-names=""/></text:p>
            <draw:enhanced-geometry xmlns:dr3d="urn:oasis:names:tc:opendocument:xmlns:dr3d:1.0" draw:type="non-primitive" svg:viewBox="0 0 143051 1594007" draw:enhanced-path="M ?f0 ?f0 L ?f0 ?f2 ?f1 ?f2 N" draw:text-areas="?f7 ?f9 ?f8 ?f10">
              <draw:equation draw:name="f0" draw:formula="0"/>
              <draw:equation draw:name="f1" draw:formula="143051"/>
              <draw:equation draw:name="f2" draw:formula="1594007"/>
              <draw:equation draw:name="f3" draw:formula="?f2 - ?f0"/>
              <draw:equation draw:name="f4" draw:formula="?f1 - ?f0"/>
              <draw:equation draw:name="f5" draw:formula="?f4 / 143051"/>
              <draw:equation draw:name="f6" draw:formula="?f3 / 1594007"/>
              <draw:equation draw:name="f7" draw:formula="0 / ?f5"/>
              <draw:equation draw:name="f8" draw:formula="143051 / ?f5"/>
              <draw:equation draw:name="f9" draw:formula="0 / ?f6"/>
              <draw:equation draw:name="f10" draw:formula="1594007 / ?f6"/>
            </draw:enhanced-geometry>
          </draw:custom-shape>
          <draw:custom-shape svg:x="1.54706in" svg:y="4.08745in" svg:width="0.15644in" svg:height="1.74323in" draw:id="id85" draw:style-name="a763" draw:name="Freeform: Shape 8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type="non-primitive" svg:viewBox="0 0 143051 1594007" draw:enhanced-path="M ?f1 ?f0 L ?f1 ?f2 ?f0 ?f2 N" draw:text-areas="?f7 ?f9 ?f8 ?f10">
              <draw:equation draw:name="f0" draw:formula="0"/>
              <draw:equation draw:name="f1" draw:formula="143051"/>
              <draw:equation draw:name="f2" draw:formula="1594007"/>
              <draw:equation draw:name="f3" draw:formula="?f2 - ?f0"/>
              <draw:equation draw:name="f4" draw:formula="?f1 - ?f0"/>
              <draw:equation draw:name="f5" draw:formula="?f4 / 143051"/>
              <draw:equation draw:name="f6" draw:formula="?f3 / 1594007"/>
              <draw:equation draw:name="f7" draw:formula="0 / ?f5"/>
              <draw:equation draw:name="f8" draw:formula="143051 / ?f5"/>
              <draw:equation draw:name="f9" draw:formula="0 / ?f6"/>
              <draw:equation draw:name="f10" draw:formula="1594007 / ?f6"/>
            </draw:enhanced-geometry>
          </draw:custom-shape>
          <draw:custom-shape svg:x="1.70351in" svg:y="4.08745in" svg:width="0.15644in" svg:height="0.68537in" draw:id="id86" draw:style-name="a766" draw:name="Freeform: Shape 9">
            <svg:title/>
            <svg:desc/>
            <text:p text:style-name="a765" text:class-names="" text:cond-style-name=""><text:span text:style-name="a764" text:class-names=""/></text:p>
            <draw:enhanced-geometry xmlns:dr3d="urn:oasis:names:tc:opendocument:xmlns:dr3d:1.0" draw:type="non-primitive" svg:viewBox="0 0 143051 626703" draw:enhanced-path="M ?f0 ?f0 L ?f0 ?f2 ?f1 ?f2 N" draw:text-areas="?f7 ?f9 ?f8 ?f10">
              <draw:equation draw:name="f0" draw:formula="0"/>
              <draw:equation draw:name="f1" draw:formula="143051"/>
              <draw:equation draw:name="f2" draw:formula="626703"/>
              <draw:equation draw:name="f3" draw:formula="?f2 - ?f0"/>
              <draw:equation draw:name="f4" draw:formula="?f1 - ?f0"/>
              <draw:equation draw:name="f5" draw:formula="?f4 / 143051"/>
              <draw:equation draw:name="f6" draw:formula="?f3 / 626703"/>
              <draw:equation draw:name="f7" draw:formula="0 / ?f5"/>
              <draw:equation draw:name="f8" draw:formula="143051 / ?f5"/>
              <draw:equation draw:name="f9" draw:formula="0 / ?f6"/>
              <draw:equation draw:name="f10" draw:formula="626703 / ?f6"/>
            </draw:enhanced-geometry>
          </draw:custom-shape>
          <draw:custom-shape svg:x="1.54706in" svg:y="4.08745in" svg:width="0.15644in" svg:height="0.68537in" draw:id="id87" draw:style-name="a769" draw:name="Freeform: Shape 10">
            <svg:title/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143051 626703" draw:enhanced-path="M ?f1 ?f0 L ?f1 ?f2 ?f0 ?f2 N" draw:text-areas="?f7 ?f9 ?f8 ?f10">
              <draw:equation draw:name="f0" draw:formula="0"/>
              <draw:equation draw:name="f1" draw:formula="143051"/>
              <draw:equation draw:name="f2" draw:formula="626703"/>
              <draw:equation draw:name="f3" draw:formula="?f2 - ?f0"/>
              <draw:equation draw:name="f4" draw:formula="?f1 - ?f0"/>
              <draw:equation draw:name="f5" draw:formula="?f4 / 143051"/>
              <draw:equation draw:name="f6" draw:formula="?f3 / 626703"/>
              <draw:equation draw:name="f7" draw:formula="0 / ?f5"/>
              <draw:equation draw:name="f8" draw:formula="143051 / ?f5"/>
              <draw:equation draw:name="f9" draw:formula="0 / ?f6"/>
              <draw:equation draw:name="f10" draw:formula="626703 / ?f6"/>
            </draw:enhanced-geometry>
          </draw:custom-shape>
          <draw:custom-shape svg:x="1.70351in" svg:y="3.0296in" svg:width="1.80282in" svg:height="0.31289in" draw:id="id88" draw:style-name="a772" draw:name="Freeform: Shape 11">
            <svg:title/>
            <svg:desc/>
            <text:p text:style-name="a771" text:class-names="" text:cond-style-name=""><text:span text:style-name="a770" text:class-names=""/></text:p>
            <draw:enhanced-geometry xmlns:dr3d="urn:oasis:names:tc:opendocument:xmlns:dr3d:1.0" draw:type="non-primitive" svg:viewBox="0 0 1648503 286103" draw:enhanced-path="M ?f1 ?f0 L ?f1 ?f3 ?f0 ?f3 ?f0 ?f2 N" draw:text-areas="?f8 ?f10 ?f9 ?f11">
              <draw:equation draw:name="f0" draw:formula="0"/>
              <draw:equation draw:name="f1" draw:formula="1648503"/>
              <draw:equation draw:name="f2" draw:formula="286103"/>
              <draw:equation draw:name="f3" draw:formula="143051"/>
              <draw:equation draw:name="f4" draw:formula="?f2 - ?f0"/>
              <draw:equation draw:name="f5" draw:formula="?f1 - ?f0"/>
              <draw:equation draw:name="f6" draw:formula="?f5 / 1648503"/>
              <draw:equation draw:name="f7" draw:formula="?f4 / 286103"/>
              <draw:equation draw:name="f8" draw:formula="0 / ?f6"/>
              <draw:equation draw:name="f9" draw:formula="1648503 / ?f6"/>
              <draw:equation draw:name="f10" draw:formula="0 / ?f7"/>
              <draw:equation draw:name="f11" draw:formula="286103 / ?f7"/>
            </draw:enhanced-geometry>
          </draw:custom-shape>
          <draw:custom-shape svg:x="2.76136in" svg:y="2.28463in" svg:width="1.48994in" svg:height="0.74497in" draw:id="id89" draw:style-name="a779" draw:name="Freeform: Shape 12">
            <svg:title/>
            <svg:desc/>
            <text:p text:style-name="a774" text:class-names="" text:cond-style-name=""><text:span text:style-name="a773" text:class-names="">Head of Service</text:span></text:p>
            <text:p text:style-name="a776" text:class-names="" text:cond-style-name=""><text:span text:style-name="a775" text:class-names="">Adult Social Care Operations</text:span></text:p>
            <text:p text:style-name="a778" text:class-names="" text:cond-style-name=""><text:span text:style-name="a777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5854in" svg:y="3.34248in" svg:width="1.48994in" svg:height="0.74497in" draw:id="id90" draw:style-name="a786" draw:name="Freeform: Shape 13">
            <svg:title/>
            <svg:desc/>
            <text:p text:style-name="a781" text:class-names="" text:cond-style-name=""><text:span text:style-name="a780" text:class-names="">Service Manager</text:span></text:p>
            <text:p text:style-name="a783" text:class-names="" text:cond-style-name=""><text:span text:style-name="a782" text:class-names="">Access &amp; Assessment</text:span></text:p>
            <text:p text:style-name="a785" text:class-names="" text:cond-style-name=""><text:span text:style-name="a784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712in" svg:y="4.40034in" svg:width="1.48994in" svg:height="0.74497in" draw:id="id91" draw:style-name="a795" draw:name="Freeform: Shape 14">
            <svg:title/>
            <svg:desc/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>First Response</text:span></text:p>
            <text:p text:style-name="a792" text:class-names="" text:cond-style-name=""><text:span text:style-name="a791" text:class-names="">TM –<text:s text:c="1"/></text:span></text:p>
            <text:p text:style-name="a794" text:class-names="" text:cond-style-name=""><text:span text:style-name="a793" text:class-names="">ATM -</text:span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5995in" svg:y="4.40034in" svg:width="1.48994in" svg:height="0.74497in" draw:id="id92" draw:style-name="a808" draw:name="Freeform: Shape 15">
            <svg:title/>
            <svg:desc/>
            <text:p text:style-name="a797" text:class-names="" text:cond-style-name=""><text:span text:style-name="a796" text:class-names=""> </text:span></text:p>
            <text:p text:style-name="a799" text:class-names="" text:cond-style-name=""><text:span text:style-name="a798" text:class-names="">Reablement</text:span></text:p>
            <text:p text:style-name="a802" text:class-names="" text:cond-style-name=""><text:span text:style-name="a800" text:class-names="">TM -</text:span><text:span text:style-name="a801" text:class-names=""/></text:p>
            <text:p text:style-name="a805" text:class-names="" text:cond-style-name=""><text:span text:style-name="a803" text:class-names="">ATM –<text:s text:c="1"/></text:span><text:span text:style-name="a804" text:class-names=""/></text:p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712in" svg:y="5.4582in" svg:width="1.48994in" svg:height="0.74497in" draw:id="id93" draw:style-name="a822" draw:name="Freeform: Shape 16">
            <svg:title/>
            <svg:desc/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>Hospital Social Work Team</text:span></text:p>
            <text:p text:style-name="a816" text:class-names="" text:cond-style-name=""><text:span text:style-name="a813" text:class-names="">TM - ATM –<text:s text:c="1"/></text:span><text:span text:style-name="a814" text:class-names="">Ros</text:span><text:span text:style-name="a815" text:class-names=""/></text:p>
            <text:p text:style-name="a819" text:class-names="" text:cond-style-name=""><text:span text:style-name="a817" text:class-names="">ATM - </text:span><text:span text:style-name="a818" text:class-names=""/></text:p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5995in" svg:y="5.4582in" svg:width="1.48994in" svg:height="0.74497in" draw:id="id94" draw:style-name="a832" draw:name="Freeform: Shape 17">
            <svg:title/>
            <svg:desc/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>Occupational Therapy</text:span></text:p>
            <text:p text:style-name="a828" text:class-names="" text:cond-style-name=""><text:span text:style-name="a827" text:class-names="">TM –</text:span></text:p>
            <text:p text:style-name="a831" text:class-names="" text:cond-style-name=""><text:span text:style-name="a829" text:class-names="">ATM</text:span><text:span text:style-name="a830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712in" svg:y="6.51605in" svg:width="1.48994in" svg:height="0.74497in" draw:id="id95" draw:style-name="a842" draw:name="Freeform: Shape 18">
            <svg:title/>
            <svg:desc/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>Locality Team 1</text:span></text:p>
            <text:p text:style-name="a838" text:class-names="" text:cond-style-name=""><text:span text:style-name="a837" text:class-names="">TM –<text:s text:c="1"/></text:span></text:p>
            <text:p text:style-name="a841" text:class-names="" text:cond-style-name=""><text:span text:style-name="a839" text:class-names="">ATM –<text:s text:c="1"/></text:span><text:span text:style-name="a840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2839in" svg:y="6.50688in" svg:width="1.48994in" svg:height="0.74497in" draw:id="id96" draw:style-name="a854" draw:name="Freeform: Shape 19">
            <svg:title/>
            <svg:desc/>
            <text:p text:style-name="a845" text:class-names="" text:cond-style-name=""><text:span text:style-name="a843" text:class-names=""> </text:span><text:span text:style-name="a844" text:class-names=""/></text:p>
            <text:p text:style-name="a847" text:class-names="" text:cond-style-name=""><text:span text:style-name="a846" text:class-names="">Locality Team 2</text:span></text:p>
            <text:p text:style-name="a850" text:class-names="" text:cond-style-name=""><text:span text:style-name="a848" text:class-names="">TM -</text:span><text:span text:style-name="a849" text:class-names=""/></text:p>
            <text:p text:style-name="a853" text:class-names="" text:cond-style-name=""><text:span text:style-name="a851" text:class-names="">ATM –<text:s text:c="1"/></text:span><text:span text:style-name="a852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76136in" svg:y="3.34248in" svg:width="1.48994in" svg:height="0.74497in" draw:id="id97" draw:style-name="a866" draw:name="Freeform: Shape 20">
            <svg:title/>
            <svg:desc/>
            <text:p text:style-name="a856" text:class-names="" text:cond-style-name=""><text:span text:style-name="a855" text:class-names="">Safeguarding Adults &amp; DOLs</text:span></text:p>
            <text:p text:style-name="a860" text:class-names="" text:cond-style-name=""><text:span text:style-name="a857" text:class-names="">Team</text:span><text:span text:style-name="a858" text:class-names=""> </text:span><text:span text:style-name="a859" text:class-names=""/></text:p>
            <text:p text:style-name="a862" text:class-names="" text:cond-style-name=""><text:span text:style-name="a861" text:class-names="">TM –</text:span></text:p>
            <text:p text:style-name="a865" text:class-names="" text:cond-style-name=""><text:span text:style-name="a863" text:class-names="">ATM</text:span><text:span text:style-name="a864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419in" svg:y="3.34248in" svg:width="1.48994in" svg:height="0.74497in" draw:id="id98" draw:style-name="a881" draw:name="Freeform: Shape 21">
            <svg:title/>
            <svg:desc/>
            <text:p text:style-name="a868" text:class-names="" text:cond-style-name=""><text:span text:style-name="a867" text:class-names=""/></text:p>
            <text:p text:style-name="a872" text:class-names="" text:cond-style-name=""><text:span text:style-name="a869" text:class-names="">Safeguarding Adults Board</text:span><text:span text:style-name="a870" text:class-names=""> </text:span><text:span text:style-name="a871" text:class-names=""/></text:p>
            <text:p text:style-name="a876" text:class-names="" text:cond-style-name=""><text:span text:style-name="a873" text:class-names="">Manager</text:span><text:span text:style-name="a874" text:class-names=""> </text:span><text:span text:style-name="a875" text:class-names=""/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10872in" svg:y="2.26058in" svg:width="1.48994in" svg:height="0.74497in" draw:id="id99" draw:style-name="a886" draw:name="Freeform: Shape 22">
            <svg:title/>
            <svg:desc/>
            <text:p text:style-name="a883" text:class-names="" text:cond-style-name=""><text:span text:style-name="a882" text:class-names="">Head of Service</text:span></text:p>
            <text:p text:style-name="a885" text:class-names="" text:cond-style-name=""><text:span text:style-name="a884" text:class-names="">Integrated Learning Disability</text:span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29857in" svg:y="3.34389in" svg:width="1.48994in" svg:height="0.74497in" draw:id="id100" draw:style-name="a889" draw:name="Freeform: Shape 23">
            <svg:title/>
            <svg:desc/>
            <text:p text:style-name="a888" text:class-names="" text:cond-style-name=""><text:span text:style-name="a887" text:class-names="">Principal Social Worker</text:span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83611in" svg:y="3.3995in" svg:width="1.48994in" svg:height="0.74497in" draw:id="id101" draw:style-name="a894" draw:name="Freeform: Shape 24">
            <svg:title/>
            <svg:desc/>
            <text:p text:style-name="a891" text:class-names="" text:cond-style-name=""><text:span text:style-name="a890" text:class-names="">Transitions Team</text:span></text:p>
            <text:p text:style-name="a893" text:class-names="" text:cond-style-name=""><text:span text:style-name="a892" text:class-names="">TM -</text:span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29771in" svg:y="3.42048in" svg:width="1.48994in" svg:height="0.74497in" draw:id="id102" draw:style-name="a900" draw:name="Freeform: Shape 25">
            <svg:title/>
            <svg:desc/>
            <text:p text:style-name="a897" text:class-names="" text:cond-style-name=""><text:span text:style-name="a895" text:class-names="">Integrated Learning Disability Team</text:span><text:span text:style-name="a896" text:class-names=""/></text:p>
            <text:p text:style-name="a899" text:class-names="" text:cond-style-name=""><text:span text:style-name="a898" text:class-names="">TM –ATM -</text:span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1661in" svg:y="4.23061in" svg:width="1.48994in" svg:height="0.74497in" draw:id="id103" draw:style-name="a908" draw:name="Freeform: Shape 26">
            <svg:title/>
            <svg:desc/>
            <text:p text:style-name="a903" text:class-names="" text:cond-style-name=""><text:span text:style-name="a901" text:class-names=""> </text:span><text:span text:style-name="a902" text:class-names=""/></text:p>
            <text:p text:style-name="a905" text:class-names="" text:cond-style-name=""><text:span text:style-name="a904" text:class-names="">Quality Assurance Manager</text:span></text:p>
            <text:p text:style-name="a907" text:class-names="" text:cond-style-name=""><text:span text:style-name="a906" text:class-names=""/></text:p>
            <draw:enhanced-geometry xmlns:dr3d="urn:oasis:names:tc:opendocument:xmlns:dr3d:1.0" draw:type="non-primitive" svg:viewBox="0 0 1362399 6811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62399"/>
              <draw:equation draw:name="f2" draw:formula="681199"/>
              <draw:equation draw:name="f3" draw:formula="?f2 - ?f0"/>
              <draw:equation draw:name="f4" draw:formula="?f1 - ?f0"/>
              <draw:equation draw:name="f5" draw:formula="?f4 / 1362399"/>
              <draw:equation draw:name="f6" draw:formula="?f3 / 681199"/>
              <draw:equation draw:name="f7" draw:formula="0 * ?f4"/>
              <draw:equation draw:name="f8" draw:formula="0 * ?f3"/>
              <draw:equation draw:name="f9" draw:formula="1362399 * ?f4"/>
              <draw:equation draw:name="f10" draw:formula="681199 * ?f3"/>
              <draw:equation draw:name="f11" draw:formula="?f7 / 1362399"/>
              <draw:equation draw:name="f12" draw:formula="?f8 / 681199"/>
              <draw:equation draw:name="f13" draw:formula="?f9 / 1362399"/>
              <draw:equation draw:name="f14" draw:formula="?f10 / 6811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6.6593in" svg:y="1.10278in" svg:width="1.45455in" svg:height="0.74242in" draw:id="id71" draw:style-name="a735" draw:name="Rectangle 3">
          <svg:title/>
          <svg:desc/>
          <text:p text:style-name="a734" text:class-names="" text:cond-style-name=""><text:span text:style-name="a732" text:class-names="">Director Adult Social Care Operations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7.99946in" svg:y1="1.29074in" svg:x2="9.61535in" svg:y2="2.16123in" draw:id="id72" draw:style-name="a736" draw:name="Elbow Connector 7">
          <svg:title/>
          <svg:desc/>
        </draw:connector>
        <draw:connector draw:type="standard" svg:x1="4.75719in" svg:y1="2.57949in" svg:x2="6.57865in" svg:y2="1.72916in" draw:id="id73" draw:style-name="a737" draw:transform="translate(-5.66792in -2.15433in) rotate(-3.1416) translate(5.66792in 2.15433in)" draw:name="Elbow Connector 10">
          <svg:title/>
          <svg:desc/>
        </draw:connector>
        <draw:connector draw:type="standard" svg:x1="11.0473in" svg:y1="2.8446in" svg:x2="10.56081in" svg:y2="3.29055in" draw:id="id74" draw:style-name="a738" draw:transform="translate(-10.80406in -3.06758in) rotate(-1.5708) translate(10.80406in 3.06758in)" draw:name="Elbow Connector 13">
          <svg:title/>
          <svg:desc/>
        </draw:connector>
        <draw:connector draw:type="standard" svg:x1="10.13513in" svg:y1="2.86485in" svg:x2="10.62162in" svg:y2="3.27026in" draw:id="id75" draw:style-name="a739" draw:transform="translate(-10.37837in -3.06755in) rotate(-1.5708) translate(10.37837in 3.06755in)" draw:name="Elbow Connector 18">
          <svg:title/>
          <svg:desc/>
        </draw:connector>
        <draw:custom-shape svg:x="7.21223in" svg:y="2.22161in" svg:width="1.44531in" svg:height="0.67708in" draw:id="id76" draw:style-name="a742" draw:name="Rectangle 64">
          <svg:title/>
          <svg:desc/>
          <text:p text:style-name="a741" text:class-names="" text:cond-style-name=""><text:span text:style-name="a740" text:class-names="">ASC Business Mana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68565in" svg:y1="3.87236in" svg:x2="7.68565in" svg:y2="4.24156in" draw:id="id77" draw:style-name="a743" draw:name="Straight Arrow Connector 91">
          <svg:title/>
          <svg:desc/>
        </draw:connector>
        <draw:connector draw:type="line" svg:x1="7.93489in" svg:y1="1.80526in" svg:x2="7.93489in" svg:y2="2.22161in" draw:end-shape="id76" draw:end-glue-point="0" draw:id="id78" draw:style-name="a744" draw:name="Straight Connector 6">
          <svg:title/>
          <svg:desc/>
        </draw:connector>
        <draw:connector draw:type="line" svg:x1="6.97639in" svg:y1="1.90558in" svg:x2="6.98406in" svg:y2="3.31081in" draw:id="id79" draw:style-name="a745" draw:name="Straight Connector 9">
          <svg:title/>
          <svg:desc/>
        </draw:connector>
        <presentation:notes draw:style-name="a935">
          <draw:page-thumbnail draw:page-number="1" svg:x="0.75in" svg:y="1.25in" svg:width="6in" svg:height="3.375in" presentation:class="page" draw:id="id104" presentation:style-name="a909" draw:name="Slide Image Placeholder 1">
            <svg:title/>
            <svg:desc/>
          </draw:page-thumbnail>
          <draw:frame draw:id="id105" presentation:style-name="a931" draw:name="Notes Placeholder 2" svg:x="0.75in" svg:y="4.8125in" svg:width="6in" svg:height="3.9375in" presentation:class="notes" presentation:placeholder="false">
            <draw:text-box>
              <text:p text:style-name="a911" text:class-names="" text:cond-style-name=""><text:span text:style-name="a910" text:class-names="">Also includes:</text:span></text:p>
              <text:p text:style-name="a913" text:class-names="" text:cond-style-name=""><text:span text:style-name="a912" text:class-names="">Commissioning, Housing, Libraries, Direct Provisions &amp; Public Health.</text:span></text:p>
              <text:p text:style-name="a915" text:class-names="" text:cond-style-name=""><text:span text:style-name="a914" text:class-names="">Commissioning is the other area, that you will have a lot of contact with on a day to day basis, and the teams include:</text:span></text:p>
              <text:list text:style-name="a918">
                <text:list-item>
                  <text:p text:style-name="a917" text:class-names="" text:cond-style-name=""><text:span text:style-name="a916" text:class-names="">Brokerage</text:span></text:p>
                </text:list-item>
              </text:list>
              <text:list text:style-name="a921">
                <text:list-item>
                  <text:p text:style-name="a920" text:class-names="" text:cond-style-name=""><text:span text:style-name="a919" text:class-names="">Commissioning</text:span></text:p>
                </text:list-item>
              </text:list>
              <text:list text:style-name="a924">
                <text:list-item>
                  <text:p text:style-name="a923" text:class-names="" text:cond-style-name=""><text:span text:style-name="a922" text:class-names="">Contracts</text:span></text:p>
                </text:list-item>
              </text:list>
              <text:list text:style-name="a927">
                <text:list-item>
                  <text:p text:style-name="a926" text:class-names="" text:cond-style-name=""><text:span text:style-name="a925" text:class-names="">Brokerage</text:span></text:p>
                </text:list-item>
              </text:list>
              <text:list text:style-name="a930">
                <text:list-item>
                  <text:p text:style-name="a929" text:class-names="" text:cond-style-name=""><text:span text:style-name="a928" text:class-names="">Performance</text:span></text:p>
                </text:list-item>
              </text:list>
            </draw:text-box>
            <svg:title/>
            <svg:desc/>
          </draw:frame>
          <draw:frame draw:id="id106" draw:style-name="a934" draw:name="Slide Number Placeholder 3" svg:x="4.24826in" svg:y="9.49826in" svg:width="3.25in" svg:height="0.50174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7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1/07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1/07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/07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/07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1/07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1/07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1/07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1/07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1/07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1/07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1/07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1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laire Migale</meta:initial-creator>
    <dc:creator>Sunita Patel</dc:creator>
    <meta:creation-date>2024-06-28T11:54:22Z</meta:creation-date>
    <dc:date>2024-07-01T12:54:38Z</dc:date>
    <meta:editing-cycles>1</meta:editing-cycles>
    <meta:editing-duration>PT355S</meta:editing-duration>
    <meta:user-defined meta:name="MSIP_Label_a4ce78b5-e67d-4988-b984-f3ad3a177f33_Enabled">true</meta:user-defined>
    <meta:user-defined meta:name="MSIP_Label_a4ce78b5-e67d-4988-b984-f3ad3a177f33_SetDate">2024-06-28T11:54:42Z</meta:user-defined>
    <meta:user-defined meta:name="MSIP_Label_a4ce78b5-e67d-4988-b984-f3ad3a177f33_Method">Standard</meta:user-defined>
    <meta:user-defined meta:name="MSIP_Label_a4ce78b5-e67d-4988-b984-f3ad3a177f33_Name">OFFICIAL</meta:user-defined>
    <meta:user-defined meta:name="MSIP_Label_a4ce78b5-e67d-4988-b984-f3ad3a177f33_SiteId">b0ee2432-273c-49ed-8722-1c7f3f9f7bb6</meta:user-defined>
    <meta:user-defined meta:name="MSIP_Label_a4ce78b5-e67d-4988-b984-f3ad3a177f33_ActionId">5a327a38-b6d1-4d85-b184-326c9db21ca4</meta:user-defined>
    <meta:user-defined meta:name="MSIP_Label_a4ce78b5-e67d-4988-b984-f3ad3a177f33_ContentBits">0</meta:user-defined>
    <meta:document-statistic meta:paragraph-count="56" meta:word-count="153"/>
  </office:meta>
</office:document-meta>
</file>